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0df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092" style:font-weight-asian="bold" style:font-weight-complex="bold"/>
    </style:style>
    <style:style style:name="T3" style:family="text">
      <style:text-properties fo:font-weight="bold" officeooo:rsid="000e0df7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c8092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35bd88" style:font-name-complex="Times New Roman"/>
    </style:style>
    <style:style style:name="T11" style:family="text">
      <style:text-properties style:font-name="Verdana" officeooo:rsid="00272fb5" style:font-name-complex="Times New Roman"/>
    </style:style>
    <style:style style:name="T12" style:family="text">
      <style:text-properties style:font-name="Verdana" officeooo:rsid="00242f49" style:font-name-complex="Times New Roman"/>
    </style:style>
    <style:style style:name="T13" style:family="text">
      <style:text-properties style:use-window-font-color="true" style:font-name="Verdana" fo:font-style="normal" style:text-underline-style="none" officeooo:rsid="003134eb" fo:background-color="transparent" loext:char-shading-value="0" style:font-style-asian="normal" style:font-name-complex="Verdana" style:language-complex="zxx" style:country-complex="none" style:font-style-complex="normal"/>
    </style:style>
    <style:style style:name="T14" style:family="text">
      <style:text-properties style:use-window-font-color="true" style:font-name="Verdana" fo:font-style="normal" style:text-underline-style="none" officeooo:rsid="00343a59" fo:background-color="transparent" loext:char-shading-value="0" style:font-style-asian="normal" style:font-name-complex="Verdana" style:language-complex="zxx" style:country-complex="non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7</text:span><text:span text:style-name="T4"> de </text:span><text:span text:style-name="T6">juni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36</text:span><text:span text:style-name="T3">0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9">La Cámara de Diputados de la Provincia vería con agrado que el Poder Ejecutivo, </text:span><text:span text:style-name="T11">por intermedio </text:span><text:span text:style-name="T9">del </text:span><text:span text:style-name="T12">organismo que corresponda, evalúe la posibilidad de </text:span><text:span text:style-name="T13">arbitr</text:span><text:span text:style-name="T14">ar</text:span><text:span text:style-name="T13"> los medios necesarios para incorpor</text:span><text:span text:style-name="T14">ar</text:span><text:span text:style-name="T13"> nuevas herramientas digitales para dispositivos móviles orientadas a facilita</text:span><text:span text:style-name="T14">r</text:span><text:span text:style-name="T13"> el acce</text:span><text:span text:style-name="T14">so</text:span><text:span text:style-name="T13"> a la información </text:span><text:span text:style-name="T14">y a la realización de</text:span><text:span text:style-name="T13"> trámites con los Centros de Salud, Centros de Especialidades, Hospitales y cualquier otro efector de la red de Salud Pública de la </text:span><text:span text:style-name="T14">P</text:span><text:span text:style-name="T13">rovincia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1:37:34.934548948</dc:date>
    <meta:print-date>2018-06-08T11:36:17.910969927</meta:print-date>
    <meta:editing-cycles>42</meta:editing-cycles>
    <meta:editing-duration>PT1H5M3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7" meta:character-count="877" meta:non-whitespace-character-count="741"/>
  </office:meta>
</office:document-meta>
</file>